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0.126cm" table:align="margins" style:writing-mode="lr-tb"/>
    </style:style>
    <style:style style:name="Tableau1.A" style:family="table-column">
      <style:table-column-properties style:column-width="10.126cm" style:rel-column-width="5741*"/>
    </style:style>
    <style:style style:name="Tableau1.1" style:family="table-row">
      <style:table-row-properties style:min-row-height="2.448cm" style:keep-together="true" fo:keep-together="auto"/>
    </style:style>
    <style:style style:name="Tableau1.A1" style:family="table-cell">
      <style:table-cell-properties style:vertical-align="top" style:border-line-width="0.002cm 0.035cm 0.002cm" fo:padding-left="0.123cm" fo:padding-right="0.123cm" fo:padding-top="0cm" fo:padding-bottom="0cm" fo:border="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8pt" fo:font-weight="bold" style:font-size-asian="8pt" style:font-weight-asian="bold" style:font-size-complex="8pt"/>
    </style:style>
    <style:style style:name="P4" style:family="paragraph" style:parent-style-name="Standard">
      <style:paragraph-properties fo:text-align="center" style:justify-single-word="false"/>
      <style:text-properties fo:font-size="8pt" fo:font-weight="bold" style:font-size-asian="8pt" style:font-weight-asian="bold" style:font-size-complex="8pt"/>
    </style:style>
    <style:style style:name="P5" style:family="paragraph" style:parent-style-name="Standard">
      <style:text-properties fo:font-size="8pt" style:font-size-asian="8pt" style:font-size-complex="8pt"/>
    </style:style>
    <style:style style:name="P6" style:family="paragraph" style:parent-style-name="Standard">
      <style:paragraph-properties fo:margin-left="0cm" fo:margin-right="-1.63cm" fo:text-indent="0cm" style:auto-text-indent="false" style:snap-to-layout-grid="false"/>
    </style:style>
    <style:style style:name="P7" style:family="paragraph" style:parent-style-name="Standard">
      <style:paragraph-properties fo:margin-left="0cm" fo:margin-right="-1.63cm" fo:text-align="justify" style:justify-single-word="false" fo:text-indent="0cm" style:auto-text-indent="false"/>
      <style:text-properties fo:font-size="10pt" style:font-size-asian="10pt" style:font-size-complex="10pt"/>
    </style:style>
    <style:style style:name="P8" style:family="paragraph" style:parent-style-name="Standard">
      <style:paragraph-properties fo:margin-left="-1.588cm" fo:margin-right="-1.63cm" fo:text-align="center" style:justify-single-word="false" fo:text-indent="0cm" style:auto-text-indent="false"/>
    </style:style>
    <style:style style:name="P9" style:family="paragraph" style:parent-style-name="Standard">
      <style:paragraph-properties fo:margin-left="-1.588cm" fo:margin-right="-1.63cm" fo:text-align="center" style:justify-single-word="false" fo:text-indent="0cm" style:auto-text-indent="false"/>
      <style:text-properties fo:font-size="26pt" fo:font-weight="bold" style:font-size-asian="26pt" style:font-weight-asian="bold" style:font-size-complex="26pt"/>
    </style:style>
    <style:style style:name="P10" style:family="paragraph" style:parent-style-name="Standard">
      <style:paragraph-properties fo:margin-left="-1.588cm" fo:margin-right="-1.63cm" fo:text-align="center" style:justify-single-word="false" fo:text-indent="0cm" style:auto-text-indent="false"/>
      <style:text-properties fo:font-size="14pt" fo:font-weight="bold" style:font-size-asian="14pt" style:font-weight-asian="bold" style:font-size-complex="14pt"/>
    </style:style>
    <style:style style:name="P11" style:family="paragraph" style:parent-style-name="Standard">
      <style:paragraph-properties fo:margin-left="-1.588cm" fo:margin-right="-1.63cm" fo:text-align="justify" style:justify-single-word="false" fo:text-indent="0cm" style:auto-text-indent="false"/>
    </style:style>
    <style:style style:name="P12" style:family="paragraph" style:parent-style-name="Standard">
      <style:paragraph-properties fo:margin-left="-1.588cm" fo:margin-right="-1.63cm" fo:text-align="justify" style:justify-single-word="false" fo:text-indent="0cm" style:auto-text-indent="false"/>
      <style:text-properties fo:font-style="italic" fo:font-weight="bold" style:font-style-asian="italic" style:font-weight-asian="bold"/>
    </style:style>
    <style:style style:name="P13" style:family="paragraph" style:parent-style-name="Standard">
      <style:paragraph-properties fo:margin-left="-1.588cm" fo:margin-right="-1.63cm" fo:text-indent="0cm" style:auto-text-indent="false"/>
      <style:text-properties fo:font-size="10pt" style:font-size-asian="10pt" style:font-size-complex="10pt"/>
    </style:style>
    <style:style style:name="P14" style:family="paragraph" style:parent-style-name="Standard">
      <style:paragraph-properties fo:margin-left="-1.588cm" fo:margin-right="-1.63cm" fo:text-align="justify" style:justify-single-word="false" fo:text-indent="0cm" style:auto-text-indent="false"/>
      <style:text-properties fo:font-size="10pt" fo:language="none" fo:country="none" style:font-size-asian="10pt" style:language-asian="none" style:country-asian="none" style:font-size-complex="10pt"/>
    </style:style>
    <style:style style:name="P15" style:family="paragraph" style:parent-style-name="Standard">
      <style:paragraph-properties fo:margin-left="-1.588cm" fo:margin-right="-1.63cm" fo:text-align="justify" style:justify-single-word="false" fo:text-indent="0cm" style:auto-text-indent="false"/>
      <style:text-properties fo:font-size="10pt" fo:font-weight="bold" style:font-size-asian="10pt" style:font-weight-asian="bold" style:font-size-complex="10pt"/>
    </style:style>
    <style:style style:name="P16" style:family="paragraph" style:parent-style-name="Standard">
      <style:paragraph-properties fo:margin-left="-1.588cm" fo:margin-right="-1.63cm" fo:text-align="center" style:justify-single-word="false" fo:text-indent="0cm" style:auto-text-indent="false"/>
      <style:text-properties fo:font-size="10pt" fo:font-weight="bold" style:font-size-asian="10pt" style:font-weight-asian="bold" style:font-size-complex="10pt"/>
    </style:style>
    <style:style style:name="P17" style:family="paragraph" style:parent-style-name="Standard">
      <style:paragraph-properties fo:margin-left="-1.588cm" fo:margin-right="-1.63cm" fo:text-align="center" style:justify-single-word="false" fo:text-indent="0cm" style:auto-text-indent="false"/>
      <style:text-properties fo:font-size="8pt" style:font-size-asian="8pt" style:font-size-complex="8pt"/>
    </style:style>
    <style:style style:name="P18" style:family="paragraph" style:parent-style-name="Standard" style:master-page-name="Standard">
      <style:paragraph-properties fo:margin-left="-1.588cm" fo:margin-right="-1.63cm" fo:text-align="end" style:justify-single-word="false" fo:text-indent="0cm" style:auto-text-indent="false" style:page-number="auto"/>
    </style:style>
    <style:style style:name="P19" style:family="paragraph" style:parent-style-name="Standard">
      <style:paragraph-properties fo:margin-left="-1.588cm" fo:margin-right="-1.63cm" fo:text-align="justify" style:justify-single-word="false" fo:text-indent="1.249cm" style:auto-text-indent="false"/>
      <style:text-properties fo:font-size="10pt" style:font-size-asian="10pt" style:font-size-complex="10pt"/>
    </style:style>
    <style:style style:name="P20" style:family="paragraph" style:parent-style-name="Préformaté_20_HTML">
      <style:paragraph-properties fo:margin-left="-1.588cm" fo:margin-right="-1.63cm" fo:text-indent="0cm" style:auto-text-indent="false">
        <style:tab-stops>
          <style:tab-stop style:position="1.616cm"/>
          <style:tab-stop style:position="3.231cm"/>
          <style:tab-stop style:position="4.847cm"/>
          <style:tab-stop style:position="6.463cm"/>
          <style:tab-stop style:position="8.079cm"/>
          <style:tab-stop style:position="11.31cm"/>
          <style:tab-stop style:position="11.43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language="none" fo:country="none" style:language-asian="none" style:country-asian="none"/>
    </style:style>
    <style:style style:name="T7" style:family="text">
      <style:text-properties fo:language="none" fo:country="none" fo:font-weight="bold" style:language-asian="none" style:country-asian="none" style:font-weight-asian="bold"/>
    </style:style>
    <style:style style:name="T8" style:family="text">
      <style:text-properties fo:font-size="10pt" style:font-size-asian="10pt" style:font-size-complex="10pt"/>
    </style:style>
    <style:style style:name="T9" style:family="text">
      <style:text-properties fo:font-size="10pt" fo:language="none" fo:country="none" style:font-size-asian="10pt" style:language-asian="none" style:country-asian="none" style:font-size-complex="10pt"/>
    </style:style>
    <style:style style:name="T10" style:family="text">
      <style:text-properties fo:font-size="10pt" fo:font-weight="bold" style:font-size-asian="10pt" style:font-weight-asian="bold" style:font-size-complex="10pt"/>
    </style:style>
    <style:style style:name="T11" style:family="text">
      <style:text-properties style:font-name="Times New Roman" style:font-name-complex="Times New Roman"/>
    </style:style>
    <style:style style:name="T12" style:family="text">
      <style:text-properties style:font-name="Times New Roman" fo:font-weight="bold" style:font-weight-asian="bold" style:font-name-complex="Times New Roman"/>
    </style:style>
    <style:style style:name="T13" style:family="text">
      <style:text-properties fo:font-size="14pt" fo:font-weight="bold" style:font-size-asian="14pt" style:font-weight-asian="bold" style:font-size-complex="14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paragraph" svg:x="-0.162cm" svg:y="0.319cm" svg:width="10.126cm" draw:z-index="0"><draw:text-box fo:min-height="0.37cm"><table:table table:name="Tableau1" table:style-name="Tableau1"><table:table-column table:style-name="Tableau1.A"/><table:table-row table:style-name="Tableau1.1"><table:table-cell table:style-name="Tableau1.A1" office:value-type="string"><text:p text:style-name="P6"><text:span text:style-name="T1"><text:s/>Le Gazette de la</text:span></text:p><text:p text:style-name="P9">BOGUE</text:p><text:p text:style-name="P10">Monnaie locale complémentaire Aubenas/Vals</text:p></table:table-cell></table:table-row></table:table></draw:text-box></draw:frame><text:span text:style-name="T1"><text:tab/></text:span><text:span text:style-name="T2">Janvier 2012 / n°1<text:tab/></text:span></text:p>
      <text:p text:style-name="P12"/>
      <text:p text:style-name="P11"><text:span text:style-name="T3">L’internet des Bogueuses (.rs) version papier.</text:span></text:p>
      <text:p text:style-name="P7"/>
      <text:p text:style-name="P7"/>
      <text:p text:style-name="P11"><draw:frame draw:style-name="fr2" draw:name="Cadre2" text:anchor-type="char" svg:x="-1.6cm" svg:y="0.028cm" svg:width="3.517cm" svg:height="2.247cm" draw:z-index="1"><draw:text-box><text:p text:style-name="P1"><text:span text:style-name="T4">C’est le moment de faire vivre au-delà de la charte, ses valeurs !</text:span></text:p></draw:text-box></draw:frame><text:span text:style-name="T8">Grand bonjour et bonne année ! </text:span><text:span text:style-name="T8">Alors que l’Euro se délite sous le spectre de la dette et le courroux des agences de notation, la monnaie locale se porte à merveille ! Bien ancrée dans l’économie réelle, elle enregistre une constante et saine progression du nombre de ses adhérents (toutes proportions gardées…c’est quand même plaisant à dire !) Cependant, si les bogues circulent bien sur les marchés locaux, de grands défis restent devant nous. La bogue n’a pas fini de forger son caractère : le moment est venu de faire vivre au-delà de la charte, ses valeurs ! <text:s/></text:span></text:p>
      <text:p text:style-name="P14"><draw:frame draw:style-name="fr2" draw:name="Cadre3" text:anchor-type="char" svg:x="5.385cm" svg:y="0.048cm" svg:width="6.057cm" svg:height="3cm" draw:z-index="2"><draw:text-box><text:p text:style-name="P1"><text:span text:style-name="T4">La Bogue sera une monnaie sociale quand les femmes et les hommes qui l’utilisent auront les uns pour les autres, le soucie d’une vie digne et d’une existence</text:span><text:span text:style-name="T5"> </text:span><text:span text:style-name="T4">heureuse.</text:span></text:p></draw:text-box></draw:frame></text:p>
      <text:p text:style-name="P11"><text:span text:style-name="T8">La Bogue sera une monnaie sociale quand les femmes et les hommes qui l’utilisent auront les uns pour les autres, le soucie d’une vie digne et d’une existence heureuse. Ceci dit, et au regard de cette objectif terriblement ambitieux, nous sommes en mesure de planifier la première de nos priorité: faire connaissance !</text:span></text:p>
      <text:p text:style-name="P19"/>
      <text:p text:style-name="P11"><draw:frame draw:style-name="fr2" draw:name="Cadre4" text:anchor-type="char" svg:x="-1.6cm" svg:y="2.69cm" svg:width="3.835cm" svg:height="2.247cm" draw:z-index="3"><draw:text-box><text:p text:style-name="P1"><text:span text:style-name="T4">Un minimum d’effort pour un maximum… de plaisir partagé !</text:span></text:p></draw:text-box></draw:frame><text:span text:style-name="T8">Disponible chez les pre</text:span><text:span text:style-name="T8">stataires, « la gazette de la Bogue » à été conçu comme un bloc note, une boite à idées, un blog ou un forum. Toute Bogueuse (r) est invité à laisser, en allant faire ses courses chez un prestataire une petite note : une remarque, une idée, une envie… Nous les diffuserons dans la prochaine gazette. Vous pouvez également vous exprimer sur le site internet ou le facebook de la Bogue. Les échanges les plus intéressants seront résumés sur ce papier, aussi pour que ceux d’entre nous qui n’ont pas internet ne soient pas l’aisés. Pour être dynamique et ascendante la bogue a besoin des avis de tous ses membres. Nous devons inventer des outils de communication et d’organisation qui permettront à chacun de participer à faire vivre la monnaie locale avec un minimum d’effort pour un maximum… de plaisir partagé ! La gazette est là pour ça, alors n’hésitez pas.</text:span></text:p>
      <text:p text:style-name="P15"/>
      <text:p text:style-name="P16">labogue.jimdo.com</text:p>
      <text:p text:style-name="P20"><text:soft-page-break/><text:span text:style-name="T11">« Sachant que nous n'en avons pas fini avec les déboires d'une économie inhumaine, nous avons tous intérêt à nous organiser, et forcer le destin par la pratique de cet outil transversal.<text:line-break/>La Bogue nous appartient, elle ne se fera pas sans nous… </text:span><text:span text:style-name="T12">invitons chacun un voisin</text:span><text:span text:style-name="T11"> </text:span><text:span text:style-name="T12">pour confirmer l'essai 2011</text:span><text:span text:style-name="T11">. » Bertrand</text:span></text:p>
      <text:p text:style-name="P17"/>
      <text:p text:style-name="P8"><text:span text:style-name="T5">« Toute prise de conscience doit partir de l'individu. </text:span></text:p>
      <text:p text:style-name="P8"><text:span text:style-name="T5">c'est le principe même d'un mouvement 'ascendant'. »</text:span><text:span text:style-name="T8"> Brigitte</text:span></text:p>
      <text:p text:style-name="P16"/>
      <text:p text:style-name="P11"><text:span text:style-name="T8">« En cette période pré-électorale, et alors que le monde traverse une crise économique, sociale et environnementale sans précédant, </text:span><text:span text:style-name="T10">il importe d’être visionnaire, innovant et d’oser sortir des sentiers battus</text:span><text:span text:style-name="T8">. Comment nos élus préparent-ils notre territoire aux bouleversements en cours ? Sont-ils préts à promouvoir des initiatives ambitieuses pour dynamiser l’économie locale ?... Dans cette gazette leurs avis nous intéressent, nous publierons leurs réponses. » Baptiste <text:s/></text:span></text:p>
      <text:p text:style-name="P16"/>
      <text:p text:style-name="P11"><text:span text:style-name="T8">Nous avons participé cette année comme membres fondateurs à la 3ème rencontre des Monnaies locales complémentaires à Villeneuve sur Lot où L'Abeille fonctionne avec succès depuis 3 ans. Nous avons pu rencontrer 40 MLC de régions différentes en projet ou déjà en place. Dans les différents travaux </text:span><text:span text:style-name="T10">nous avons proposé qu'un lien d'échange ce mette en place entre déjà les monnaies géographiquement voisines.</text:span><text:span text:style-name="T8"> Un accord semble se mettre en place avec La Mesure MLC du Bassin Romans-Bourg de Péage où nous somme invités à leur AG. Nous avons fait la même proposition à La Luciole MLC du Bassin Joyeuse-Les Vans mais aucune suite n'est donné jusqu'à aujourd'hui.</text:span></text:p>
      <text:p text:style-name="P13"><draw:frame draw:style-name="fr2" draw:name="Cadre5" text:anchor-type="char" svg:x="-1.494cm" svg:y="0.587cm" svg:width="12.936cm" svg:height="8.827cm" draw:z-index="4"><draw:text-box><text:p text:style-name="P1"><text:span text:style-name="T13">Infos pratiques :</text:span></text:p><text:p text:style-name="P4"/><text:p text:style-name="Standard"><text:span text:style-name="T10">RDV du mois : </text:span><text:span text:style-name="T8">Le Samedi 21 Janvier à 12h30, rassemblement des Bogeuses (rs) au Bar Couleur Café d’Aubenas pour l’inauguration du comptoir de change !</text:span></text:p><text:p text:style-name="P3"/><text:p text:style-name="Standard"><text:span text:style-name="T10">Où trouver des Bogues ? </text:span><text:span text:style-name="T8">A l’épicerie chez François de Vinezac, au Bar couleur Café d’Aubenas et au local de la Bogue à Vals les bains, au 82 bis avenue Jean Jaurès</text:span></text:p><text:p text:style-name="P4"/><text:p text:style-name="P2"><text:span text:style-name="T10">La fonte</text:span><text:span text:style-name="T8"> est gratuite jusqu’au 30 juin 2012 mais un timbre doit être collé sur les « coupon-billets » à partir de Janvier 2012. Cette opération s’effectue chez certains prestataires ainsi qu’aux comptoirs de change de la Bogue. Nous sommes à votre entière disposition afin de vous accompagner dans cette petite formalité, n’hésitez pas à nous contacter : tel 04 75 37 35 93 / labogue@hotmail.fr </text:span></text:p><text:p text:style-name="P4"/><text:p text:style-name="Standard"><text:span text:style-name="T10">Les prestataires</text:span><text:span text:style-name="T8"> qui voudraient en dehors des comptoirs de change convertir leurs bogues en euros  peuvent joindre notre trésorière Danièle BALAY au 04 75 94 00 25 (Tous les jours ouvrables pour un échange sous 48 heures)</text:span></text:p><text:p text:style-name="P5"/><text:p text:style-name="P2"><text:span text:style-name="T10">Les rendez-vous conviviaux : </text:span><text:span text:style-name="T8">Vous et vos amis aimeraient mieux comprendre la monnaie locale, dans un lieu qui vous ressemble : Invitez les donc à une rencontre d’informations. Un membre averti de la bogue viendra partager son expérience. </text:span></text:p><text:p text:style-name="P4"/></draw:text-box></draw:frame>OPDLM : Observatoire des Pratiques de Développement Local et Mond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e_20_à_20_puces" style:display-name="Liste à puces" style:family="paragraph" style:parent-style-name="Standard" style:list-style-name="WW8Num1"/>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799cm" fo:page-height="20.999cm" style:num-format="1" style:print-orientation="portrait" fo:margin-top="1.27cm" fo:margin-bottom="0.953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e Billet des </dc:title>
    <meta:initial-creator>Bat</meta:initial-creator>
    <meta:creation-date>2011-12-16T15:59:00</meta:creation-date>
    <dc:creator>Bat</dc:creator>
    <dc:date>2012-01-10T11:01:00</dc:date>
    <meta:print-date>2011-12-19T11:38:00</meta:print-date>
    <meta:editing-cycles>24</meta:editing-cycles>
    <meta:editing-duration>PT25H56M00S</meta:editing-duration>
    <meta:generator>OpenOffice.org/3.1$Win32 OpenOffice.org_project/310m19$Build-9420</meta:generator>
    <meta:document-statistic meta:table-count="1" meta:image-count="0" meta:object-count="0" meta:page-count="2" meta:paragraph-count="24" meta:word-count="833" meta:character-count="5008"/>
  </office:meta>
</office:document-meta>
</file>